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los_servicios_am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. De caso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7831" table:style-name="ce5">
            <text:p>7,83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7019" table:style-name="ce5">
            <text:p>7,0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9298" table:style-name="ce5">
            <text:p>9,29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7358" table:style-name="ce5">
            <text:p>7,3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6031" table:style-name="ce5">
            <text:p>6,03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868" table:style-name="ce5">
            <text:p>5,86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01-26T12:01:51Z</meta:creation-date>
    <dc:date>2022-01-26T12:09:36Z</dc:date>
  </office:meta>
</office:document-meta>
</file>